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8d15a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8d15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8a2d6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2ab15a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282b16" officeooo:paragraph-rsid="0028d15a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 style:master-page-name="Standard">
      <style:paragraph-properties fo:line-height="150%" style:page-number="auto"/>
      <style:text-properties fo:color="#000000" style:font-name="Verdana" fo:font-size="11pt" fo:font-style="normal" style:text-underline-style="none" fo:font-weight="bold" officeooo:rsid="001cd8e2" officeooo:paragraph-rsid="00269cab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82b16" officeooo:paragraph-rsid="0029dfc0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35e7aa" officeooo:paragraph-rsid="0029dfc0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32e6c4" officeooo:paragraph-rsid="0029dfc0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2802b4" style:font-size-asian="11pt" style:font-name-complex="Verdana" style:font-size-complex="11pt"/>
    </style:style>
    <style:style style:name="T3" style:family="text">
      <style:text-properties style:font-name="Verdana" fo:font-size="11pt" officeooo:rsid="001d48f8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1acee9" style:font-size-asian="11pt" style:font-name-complex="Verdana" style:font-size-complex="11pt"/>
    </style:style>
    <style:style style:name="T6" style:family="text">
      <style:text-properties style:font-name="Verdana" fo:font-size="11pt" officeooo:rsid="0028d15a" style:font-size-asian="11pt" style:font-name-complex="Verdana" style:font-size-complex="11pt"/>
    </style:style>
    <style:style style:name="T7" style:family="text">
      <style:text-properties style:font-name="Verdana" fo:font-size="11pt" officeooo:rsid="001e723c" style:font-size-asian="11pt" style:font-name-complex="Verdana" style:font-size-complex="11pt"/>
    </style:style>
    <style:style style:name="T8" style:family="text">
      <style:text-properties style:font-name="Verdana" fo:font-size="11pt" officeooo:rsid="0027bdfa" style:font-size-asian="11pt" style:font-name-complex="Verdana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802b4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7bdfa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28a2d6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2802b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28a2d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fo:font-weight="bold" style:font-weight-asian="bold" style:font-name-complex="Arial"/>
    </style:style>
    <style:style style:name="T20" style:family="text">
      <style:text-properties style:font-name-complex="Arial"/>
    </style:style>
    <style:style style:name="T21" style:family="text">
      <style:text-properties officeooo:rsid="00282b16" style:font-name-complex="Arial"/>
    </style:style>
    <style:style style:name="T22" style:family="text">
      <style:text-properties officeooo:rsid="0027bdfa" style:font-name-complex="Arial"/>
    </style:style>
    <style:style style:name="T23" style:family="text">
      <style:text-properties officeooo:rsid="0028a2d6" style:font-name-complex="Arial"/>
    </style:style>
    <style:style style:name="T24" style:family="text">
      <style:text-properties officeooo:rsid="0029dfc0"/>
    </style:style>
    <style:style style:name="T25" style:family="text">
      <style:text-properties officeooo:rsid="0035e7aa" style:font-name-complex="Verdana"/>
    </style:style>
    <style:style style:name="T26" style:family="text">
      <style:text-properties officeooo:rsid="0036a6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9">D</text:span>iputadas y Diputados de Santa Fe</text:p>
      <text:p text:style-name="P2"/>
      <text:p text:style-name="P4"><text:span text:style-name="T1">La Comisión de Industria, Comercio y Turismo ha considerado <text:s/>el Proyecto de Comunicación, </text:span><text:span text:style-name="T9">3</text:span><text:span text:style-name="T10">9</text:span><text:span text:style-name="T13">904</text:span><text:span text:style-name="T11"> CD-</text:span><text:span text:style-name="T12">DB</text:span><text:span text:style-name="T1">, presentado por </text:span><text:span text:style-name="T2">los</text:span><text:span text:style-name="T1"> Dip</text:span><text:span text:style-name="T3">u</text:span><text:span text:style-name="T4">tad</text:span><text:span text:style-name="T5">o</text:span><text:span text:style-name="T2">s</text:span><text:span text:style-name="T4"> </text:span><text:span text:style-name="T6">Senn</text:span><text:span text:style-name="T8"> y Real</text:span><text:span text:style-name="T1">, por el cual se </text:span><text:span text:style-name="T14">solicita al Poder Ejecutivo, </text:span><text:span text:style-name="T17">por intermedio</text:span><text:span text:style-name="T14"> de</text:span><text:span text:style-name="T15"> los</text:span><text:span text:style-name="T14"> organismo</text:span><text:span text:style-name="T15">s</text:span><text:span text:style-name="T14"> que corresponda</text:span><text:span text:style-name="T15">n</text:span><text:span text:style-name="T14">,</text:span><text:span text:style-name="T16"> disponga instruir al </text:span><text:span text:style-name="T18">N</text:span><text:span text:style-name="T16">uevo </text:span><text:span text:style-name="T18">B</text:span><text:span text:style-name="T16">anco de </text:span><text:span text:style-name="T18">S</text:span><text:span text:style-name="T16">anta </text:span><text:span text:style-name="T18">F</text:span><text:span text:style-name="T16">e para que se instale y se ponga en funcionamiento un cajero automático en la </text:span><text:span text:style-name="T18">L</text:span><text:span text:style-name="T16">ocalidad de </text:span><text:span text:style-name="T18">L</text:span><text:span text:style-name="T16">as </text:span><text:span text:style-name="T18">T</text:span><text:span text:style-name="T16">unas, </text:span><text:span text:style-name="T18">D</text:span><text:span text:style-name="T16">epartamento </text:span><text:span text:style-name="T18">L</text:span><text:span text:style-name="T16">as </text:span><text:span text:style-name="T18">C</text:span><text:span text:style-name="T16">olonias</text:span><text:span text:style-name="T14">; </text:span><text:span text:style-name="T1">y, por las razones expuestas en los fundamentos y las que podrá dar el señor miembro informante,</text:span><text:span text:style-name="T7"> habiendo realizado modificaciones de forma en el texto,</text:span><text:span text:style-name="T1"> aconseja la aprobación del</text:span><text:span text:style-name="T7"> mismo, que a continuación se transcribe:</text:span></text:p>
      <text:p text:style-name="P2"/>
      <text:p text:style-name="P3">PROYECTO DE COMUNICACIÓN</text:p>
      <text:p text:style-name="P2"/>
      <text:p text:style-name="P6"><text:span text:style-name="T20">La Cámara de Diputados de la Provincia, vería con agrado, que el Poder Ejecutivo, </text:span><text:span text:style-name="T22"><text:s/>por intermedio</text:span><text:span text:style-name="T20"> de los organismos que correspondan,</text:span><text:span text:style-name="T21"> </text:span><text:span text:style-name="T23">gestione ante las autoridades del Nuevo Banco de Santa Fe S.A., la instalación, puesta en funcionamiento y asistencia periódica, de un cajero automático en la Localidad de Las Tunas, Departamento Las Colonias.</text:span></text:p>
      <text:p text:style-name="P7"/>
      <text:p text:style-name="P9">Sala Meet ;<text:span text:style-name="T24"> </text:span><text:span text:style-name="T25">02 de septiembre den 2020</text:span></text:p>
      <text:p text:style-name="P11"/>
      <text:p text:style-name="P11"/>
      <text:p text:style-name="P10">GARIBAY <text:s/>- <text:s/>BLANCO <text:s/>- <text:s/>PACCHIOTTI <text:s/>- <text:s/>DI ST<text:span text:style-name="T24">E</text:span>FANO <text:s/>- CHU<text:span text:style-name="T26">M</text:span>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02T16:43:28.645304431</dc:date>
    <meta:print-date>2020-09-02T16:42:28.140530193</meta:print-date>
    <meta:editing-cycles>63</meta:editing-cycles>
    <meta:editing-duration>PT2H46M40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02" meta:character-count="1275" meta:non-whitespace-character-count="1069"/>
  </office:meta>
</office:document-meta>
</file>